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werkzaamheden spoorwegtraject Terhagen Schuttersstraat en de Sanderboutlaan te Elsloo (A2020-055\0971-AZK-137  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ntheffing ingevolge artikel4.5 vande Algemene Plaatselijke Verordeninggeregistreerd onder dossiernummer A2020-055\0971-AZK-137748 en zaaknummer RUD 2020-201899 voor Ontheffing APV geluidshinder - werkzaamheden spoorwegtraject Terhagen tot Middelweg te Elsloo bij besluit van 6 maart 2020 wordt toegekend.</text:p>
            <text:p text:style-name="common-al">
            <text:span text:style-name="nadrukvet">Toelichting:</text:span>
          </text:p>
            <text:p text:style-name="common-al">De ontheffing is geldig voor het verrichten van werkzaamheden aan het spoortraject Maastricht-Sittard en vice versa, vanaf Terhagen langs de Schuttersstraat en de Sanderboutlaante Elsloo. De werkzaamheden vinden plaats gedurende de nachtperiode van zondag 1 mei 2020 vanaf 23.00 uur t/m maandag 11 mei 2020 om 07.00 uur (220 buitendienststelling). In de periode van woensdag12 augustus 2020 vanaf 01.00 uur t/m maandag 17 augustus 2020 om05:00 uur gaan ook nog mogelijk werkzaamheden uitgevoerd worden. De werkzaamheden in deze periode zijn afhankelijk van het verloop van de werkzaamheden in de eerder genoemde periode.</text:p>
            <text:p text:style-name="common-al">Ontheffing is nodigomdat de (spoorweg)werkzaamheden zich over een aangesloten periode uitstrekken en kunnen vanwege het feitdat e.e.a. moet plaatsvinden.</text:p>
            <text:p text:style-name="common-al">De ontheffing is onder (geluids)voorwaarden verleend en beperkt zich tot de periode, die nodig is om betreffende werkzaamheden te realiseren.</text:p>
            <text:p text:style-name="common-al">
            <text:span text:style-name="nadrukvet">Rechtsbescherming:</text:span>
          </text:p>
            <text:p text:style-name="common-al">Tegen dit besluit kan met ingang van 7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8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89.83 328271.37</meta:user-defined>
    <meta:user-defined meta:name="OVERHEID.EPSG28992/DC.spatial">183129.42 328777.77</meta:user-defined>
    <meta:user-defined meta:name="OVERHEID.EPSG28992/DC.spatial">182102.3 328414.69</meta:user-defined>
    <meta:user-defined meta:name="OVERHEID.EPSG28992/DC.spatial">182795.01 328567.57</meta:user-defined>
    <meta:user-defined meta:name="DC.title">Besluit ontheffing geluidshinder werkzaamheden spoorwegtraject Terhagen Schuttersstraat en de Sanderboutlaan te Elsloo (A2020-055\0971-AZK-137  748)</meta:user-defined>
    <meta:user-defined meta:name="OVERHEID.PostcodeHuisnummer/OVERHEIDop.postcodeHuisnummer">6181HR 2</meta:user-defined>
    <meta:user-defined meta:name="OVERHEID.PostcodeHuisnummer/OVERHEIDop.postcodeHuisnummer">6191NC 12</meta:user-defined>
    <meta:user-defined meta:name="OVERHEID.PostcodeHuisnummer/OVERHEIDop.postcodeHuisnummer">6181JW 6</meta:user-defined>
    <meta:user-defined meta:name="OVERHEID.PostcodeHuisnummer/OVERHEIDop.postcodeHuisnummer">6181AH 217</meta:user-defined>
    <meta:user-defined meta:name="OVERHEIDop.straatnaam">Terhagen</meta:user-defined>
    <meta:user-defined meta:name="OVERHEIDop.straatnaam">Middelweg</meta:user-defined>
    <meta:user-defined meta:name="OVERHEIDop.straatnaam">Veestraat</meta:user-defined>
    <meta:user-defined meta:name="OVERHEIDop.straatnaam">Stationsstraat</meta:user-defined>
    <meta:user-defined meta:name="OVERHEIDop.woonplaats">Elsloo</meta:user-defined>
    <meta:user-defined meta:name="OVERHEIDop.woonplaats">Beek</meta:user-defined>
    <meta:user-defined meta:name="OVERHEIDop.woonplaats">Elsloo</meta:user-defined>
    <meta:user-defined meta:name="OVERHEIDop.woonplaats">Elsloo</meta:user-defined>
    <meta:user-defined meta:name="DCTERMS.W3CDTF/DCTERMS.available">2020-03-11</meta:user-defined>
    <meta:user-defined meta:name="DCTERMS.W3CDTF/OVERHEIDop.jaargang">2020</meta:user-defined>
    <meta:user-defined meta:name="OVERHEIDop.publicationIssue">64843</meta:user-defined>
    <meta:user-defined meta:name="OVERHEIDop.GmbID/DC.identifier">gmb-2020-64843</meta:user-defined>
    <meta:user-defined meta:name="OVERHEIDop.versieInformatie"/>
  </office:meta>
</office:document-meta>
</file>