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answeg 18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aanvraag ontvangen voor een omgevingsvergunning op locatie Zwaansweg 18 in Kedichem. De aanvraag is geregistreerd onder zaaknummer OV-2020-0002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605.92 430439.18</meta:user-defined>
    <meta:user-defined meta:name="DC.title">Kennisgeving ontvangst aanvraag omgevingsvergunning, Zwaansweg 18 in Kedichem</meta:user-defined>
    <meta:user-defined meta:name="OVERHEID.PostcodeHuisnummer/OVERHEIDop.postcodeHuisnummer">4247EX 18</meta:user-defined>
    <meta:user-defined meta:name="OVERHEIDop.straatnaam">Zwaansweg</meta:user-defined>
    <meta:user-defined meta:name="OVERHEIDop.woonplaats">Kedich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84</meta:user-defined>
    <meta:user-defined meta:name="OVERHEIDop.GmbID/DC.identifier">gmb-2020-6484</meta:user-defined>
    <meta:user-defined meta:name="OVERHEIDop.versieInformatie"/>
  </office:meta>
</office:document-meta>
</file>