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Alexanderstraat 2, 9744 BX Groningen – vellen 1 boom (conifeer tegen voorgevel) (verzenddatum 02-03-2020, dossiernummer 2020703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77.498 581068.077</meta:user-defined>
    <meta:user-defined meta:name="DC.title">Verleende omgevingsvergunning: Willem-Alexanderstraat 2, 9744 BX Groningen – vellen 1 boom (conifeer tegen voorgevel) (verzenddatum 02-03-2020, dossiernummer 202070341)</meta:user-defined>
    <meta:user-defined meta:name="OVERHEID.PostcodeHuisnummer/OVERHEIDop.postcodeHuisnummer">9744BX 2</meta:user-defined>
    <meta:user-defined meta:name="OVERHEIDop.straatnaam">Willem-Alexander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812</meta:user-defined>
    <meta:user-defined meta:name="OVERHEIDop.GmbID/DC.identifier">gmb-2020-64812</meta:user-defined>
    <meta:user-defined meta:name="OVERHEIDop.versieInformatie"/>
  </office:meta>
</office:document-meta>
</file>