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avenstraat 3d, 9718 AJ Groningen – transformeren kamerverhuur (3 kamers) naar 2 woningen (verzenddatum 27-02-2020, dossiernummer 2019757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5.737 581709.08</meta:user-defined>
    <meta:user-defined meta:name="DC.title">Verleende omgevingsvergunning: Westerhavenstraat 3d, 9718 AJ Groningen – transformeren kamerverhuur (3 kamers) naar 2 woningen (verzenddatum 27-02-2020, dossiernummer 201975757)</meta:user-defined>
    <meta:user-defined meta:name="OVERHEID.PostcodeHuisnummer/OVERHEIDop.postcodeHuisnummer">9718AJ 3</meta:user-defined>
    <meta:user-defined meta:name="OVERHEIDop.straatnaam">Westerhaven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806</meta:user-defined>
    <meta:user-defined meta:name="OVERHEIDop.GmbID/DC.identifier">gmb-2020-64806</meta:user-defined>
    <meta:user-defined meta:name="OVERHEIDop.versieInformatie"/>
  </office:meta>
</office:document-meta>
</file>