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30, het plaatsen van een dakopbouw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erstekamp 30, het plaatsen van een dakopbouw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31</meta:user-defined>
    <dc:language>nl</dc:language>
    <meta:user-defined meta:name="OVERHEID.EPSG28992/DC.spatial">154058 466343</meta:user-defined>
    <meta:user-defined meta:name="DC.title">Amersfoort, Hoogland/Hoogland-West, Omgevingsvergunning, Verleende vergunning (reguliere procedure), Gerstekamp 30, het plaatsen van een dakopbouw, 16-12-2019. Rechtsmiddel: Bezwaar</meta:user-defined>
    <meta:user-defined meta:name="OVERHEID.PostcodeHuisnummer/OVERHEIDop.postcodeHuisnummer">3828HR 30</meta:user-defined>
    <meta:user-defined meta:name="OVERHEIDop.straatnaam">Gerstekamp</meta:user-defined>
    <meta:user-defined meta:name="OVERHEIDop.woonplaats">Hoog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648</meta:user-defined>
    <meta:user-defined meta:name="OVERHEIDop.GmbID/DC.identifier">gmb-2020-648</meta:user-defined>
    <meta:user-defined meta:name="OVERHEIDop.versieInformatie"/>
  </office:meta>
</office:document-meta>
</file>