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0, P. Paulussenstraat 5, 5126 WV</text:span>
          </text:p>
            <text:p text:style-name="common-al">plaatsen carport voor garag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7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13.57 395817.042</meta:user-defined>
    <meta:user-defined meta:name="DC.title">Verleende omgevingsvergunningen met reguliere procedure</meta:user-defined>
    <meta:user-defined meta:name="OVERHEID.PostcodeHuisnummer/OVERHEIDop.postcodeHuisnummer">5126WV 5</meta:user-defined>
    <meta:user-defined meta:name="OVERHEIDop.straatnaam">P.Paulussenstraat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97</meta:user-defined>
    <meta:user-defined meta:name="OVERHEIDop.GmbID/DC.identifier">gmb-2020-64797</meta:user-defined>
    <meta:user-defined meta:name="OVERHEIDop.versieInformatie"/>
  </office:meta>
</office:document-meta>
</file>