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5 maart 2020</text:p>
            <text:p text:style-name="tussenkopcur">Intern kenmerk: 2020OG013-01</text:p>
            <text:p text:style-name="tussenkopcur">Omschrijving project: het verbouwen van de woning</text:p>
            <text:p text:style-name="tussenkopcur">Locatie: Oude Bredaseweg 148</text:p>
            <text:p text:style-name="tussenkopcur">Postcode: 4872A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479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85.07 398177.89</meta:user-defined>
    <meta:user-defined meta:name="DC.title">Ingediende aanvraag voor een omgevingsvergunning Oude Bredaseweg 148</meta:user-defined>
    <meta:user-defined meta:name="OVERHEID.PostcodeHuisnummer/OVERHEIDop.postcodeHuisnummer">4872AH 148</meta:user-defined>
    <meta:user-defined meta:name="OVERHEIDop.straatnaam">Oude Bredaseweg</meta:user-defined>
    <meta:user-defined meta:name="OVERHEIDop.woonplaats">Etten-Leu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796</meta:user-defined>
    <meta:user-defined meta:name="OVERHEIDop.GmbID/DC.identifier">gmb-2020-64796</meta:user-defined>
    <meta:user-defined meta:name="OVERHEIDop.versieInformatie"/>
  </office:meta>
</office:document-meta>
</file>