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 plaatsen tijdelijk bouwwerk voor piketkamers op binnenterrein martini ziekenhuis (verzenddatum 26-02-2020, dossiernummer 2019757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Verleende omgevingsvergunning: Van Swietenplein 1, 9728 NT Groningen – plaatsen tijdelijk bouwwerk voor piketkamers op binnenterrein martini ziekenhuis (verzenddatum 26-02-2020, dossiernummer 201975788)</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792</meta:user-defined>
    <meta:user-defined meta:name="OVERHEIDop.GmbID/DC.identifier">gmb-2020-64792</meta:user-defined>
    <meta:user-defined meta:name="OVERHEIDop.versieInformatie"/>
  </office:meta>
</office:document-meta>
</file>