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offerbaksale, parkeerplaats sporthal de hege Wâlden, van Haersmasingel 38, 28 juni 2020 te Hurde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9 maart 2020 is de volgende vergunning verleend: </text:span></text:p>
            <text:p><text:span text:style-name="functie">Hurdegaryp, parkeerplaats sporthal De hege Wâlden, Kofferbaksale, 10.00-15.00 u., 28 juni 2020</text:span></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478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8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8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9543.248 585138.709</meta:user-defined>
    <meta:user-defined meta:name="DC.title">Gemeente Tytsjerksteradiel - Verleende evenementenvergunning kofferbaksale, parkeerplaats sporthal de hege Wâlden, van Haersmasingel 38, 28 juni 2020 te Hurdegaryp</meta:user-defined>
    <meta:user-defined meta:name="OVERHEID.PostcodeHuisnummer/OVERHEIDop.postcodeHuisnummer">9062GC 38</meta:user-defined>
    <meta:user-defined meta:name="OVERHEIDop.straatnaam">Van Haersmasingel</meta:user-defined>
    <meta:user-defined meta:name="OVERHEIDop.woonplaats">Oentsjerk</meta:user-defined>
    <meta:user-defined meta:name="DCTERMS.W3CDTF/DCTERMS.available">2020-03-11</meta:user-defined>
    <meta:user-defined meta:name="DCTERMS.W3CDTF/OVERHEIDop.jaargang">2020</meta:user-defined>
    <meta:user-defined meta:name="OVERHEIDop.publicationIssue">64787</meta:user-defined>
    <meta:user-defined meta:name="OVERHEIDop.GmbID/DC.identifier">gmb-2020-64787</meta:user-defined>
    <meta:user-defined meta:name="OVERHEIDop.versieInformatie"/>
  </office:meta>
</office:document-meta>
</file>