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anzehof tegenover 15, Midwoud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perenboom</text:p>
            <text:p text:style-name="common-al">met ontvangsdatum 04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73.894 526132.361</meta:user-defined>
    <meta:user-defined meta:name="DC.title">Gemeente Medemblik, Aanvraag omgevingsvergunning, Ganzehof tegenover 15, Midwoud week 11</meta:user-defined>
    <meta:user-defined meta:name="OVERHEID.PostcodeHuisnummer/OVERHEIDop.postcodeHuisnummer">1679TA 15</meta:user-defined>
    <meta:user-defined meta:name="OVERHEIDop.straatnaam">Ganzehof</meta:user-defined>
    <meta:user-defined meta:name="OVERHEIDop.woonplaats">Midwou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77</meta:user-defined>
    <meta:user-defined meta:name="OVERHEIDop.GmbID/DC.identifier">gmb-2020-64777</meta:user-defined>
    <meta:user-defined meta:name="OVERHEIDop.versieInformatie"/>
  </office:meta>
</office:document-meta>
</file>