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horsterstraat 34 in Wichmond,  het organiseren van een Kalveropfokdag op 25 juli 2020</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Bronckhorst een melding ontvangen voor het organiseren van een Kalveropfokdag op 25 juli 2020, aan de Lankhorsterstraat 34 in Wichmond. De melding is geregistreerd onder kenmerk 1876410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7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625.01 454255.43</meta:user-defined>
    <meta:user-defined meta:name="DC.title">evenementenmelding: Lankhorsterstraat 34 in Wichmond,  het organiseren van een Kalveropfokdag op 25 juli 2020</meta:user-defined>
    <meta:user-defined meta:name="OVERHEID.PostcodeHuisnummer/OVERHEIDop.postcodeHuisnummer">7234ST 34</meta:user-defined>
    <meta:user-defined meta:name="OVERHEIDop.straatnaam">Lankhorsterstraat</meta:user-defined>
    <meta:user-defined meta:name="OVERHEIDop.woonplaats">Wichmond</meta:user-defined>
    <meta:user-defined meta:name="DCTERMS.W3CDTF/DCTERMS.available">2020-03-11</meta:user-defined>
    <meta:user-defined meta:name="DCTERMS.W3CDTF/OVERHEIDop.jaargang">2020</meta:user-defined>
    <meta:user-defined meta:name="OVERHEIDop.publicationIssue">64776</meta:user-defined>
    <meta:user-defined meta:name="OVERHEIDop.GmbID/DC.identifier">gmb-2020-64776</meta:user-defined>
    <meta:user-defined meta:name="OVERHEIDop.versieInformatie"/>
  </office:meta>
</office:document-meta>
</file>