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van het pand (huisvesting arbeidsmigranten) aan de Toepadweg 43 in Zaltbommel. Zaaknummer: 0214136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3-2020. De aanvraag omgevingsvergunning heeft betrekking op een brandveilig gebruik van het pand (huisvesting arbeidsmigranten) op het adres Toepadweg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7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04</meta:user-defined>
    <dc:language>nl</dc:language>
    <meta:user-defined meta:name="OVERHEID.EPSG28992/DC.spatial">147289 424959</meta:user-defined>
    <meta:user-defined meta:name="DC.title">Burgemeester en wethouders van Zaltbommel - Aanvraag omgevingsvergunning voor een brandveilig gebruik van het pand (huisvesting arbeidsmigranten) aan de Toepadweg 43 in Zaltbommel. Zaaknummer: 0214136604.</meta:user-defined>
    <meta:user-defined meta:name="OVERHEID.PostcodeHuisnummer/OVERHEIDop.postcodeHuisnummer">5301KA 43</meta:user-defined>
    <meta:user-defined meta:name="OVERHEIDop.straatnaam">Toepadweg</meta:user-defined>
    <meta:user-defined meta:name="OVERHEIDop.woonplaats">Zalt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4</meta:user-defined>
    <meta:user-defined meta:name="OVERHEIDop.GmbID/DC.identifier">gmb-2020-64774</meta:user-defined>
    <meta:user-defined meta:name="OVERHEIDop.versieInformatie"/>
  </office:meta>
</office:document-meta>
</file>