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Mgr. Verhoeksstraat 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Verhoeksstraat 8c, 5334 KB, Velddriel.</text:p>
            <text:p text:style-name="common-al">De verleende vergunning is verzonden op 2 maart 2020 en heeft betrekking op het huisvesten van 4 arbeidsmigranten per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36.744 419990.961</meta:user-defined>
    <meta:user-defined meta:name="DC.title">Verleende omgevingsvergunning: Velddriel, Mgr. Verhoeksstraat 8c</meta:user-defined>
    <meta:user-defined meta:name="OVERHEID.PostcodeHuisnummer/OVERHEIDop.postcodeHuisnummer">5334KB 8</meta:user-defined>
    <meta:user-defined meta:name="OVERHEIDop.straatnaam">Mgr. Verhoeksstraat</meta:user-defined>
    <meta:user-defined meta:name="OVERHEIDop.woonplaats">Velddr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2</meta:user-defined>
    <meta:user-defined meta:name="OVERHEIDop.GmbID/DC.identifier">gmb-2020-64772</meta:user-defined>
    <meta:user-defined meta:name="OVERHEIDop.versieInformatie"/>
  </office:meta>
</office:document-meta>
</file>