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Randestraat 12 (zaaknummer Z2019-00024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ndestraat 12 (aangevraagd als kavel 6)</text:span> – voor het bouwen van een vrijstaande woning, verzonden op 9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76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6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6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94.045 505714.833</meta:user-defined>
    <meta:user-defined meta:name="DC.title">Verleende omgevingsvergunning, bouwen vrijstaande woning, Randestraat 12 (zaaknummer Z2019-00024211)</meta:user-defined>
    <meta:user-defined meta:name="OVERHEID.PostcodeHuisnummer/OVERHEIDop.postcodeHuisnummer">8043WX 8</meta:user-defined>
    <meta:user-defined meta:name="OVERHEIDop.straatnaam">Randestraat</meta:user-defined>
    <meta:user-defined meta:name="OVERHEIDop.woonplaats">Zwolle</meta:user-defined>
    <meta:user-defined meta:name="DCTERMS.W3CDTF/DCTERMS.available">2020-03-11</meta:user-defined>
    <meta:user-defined meta:name="DCTERMS.W3CDTF/OVERHEIDop.jaargang">2020</meta:user-defined>
    <meta:user-defined meta:name="OVERHEIDop.publicationIssue">64768</meta:user-defined>
    <meta:user-defined meta:name="OVERHEIDop.GmbID/DC.identifier">gmb-2020-64768</meta:user-defined>
    <meta:user-defined meta:name="OVERHEIDop.versieInformatie"/>
  </office:meta>
</office:document-meta>
</file>