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Oeverlaan 74, 9744 GJ Groningen – vellen 1 boom (achtertuin) (verzenddatum 28-02-2020, dossiernummer 2020708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6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6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6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738.881 580589.605</meta:user-defined>
    <meta:user-defined meta:name="DC.title">Verleende omgevingsvergunning: Ten Oeverlaan 74, 9744 GJ Groningen – vellen 1 boom (achtertuin) (verzenddatum 28-02-2020, dossiernummer 202070863)</meta:user-defined>
    <meta:user-defined meta:name="OVERHEID.PostcodeHuisnummer/OVERHEIDop.postcodeHuisnummer">9744GJ 74</meta:user-defined>
    <meta:user-defined meta:name="OVERHEIDop.straatnaam">Ten Oeverlaan</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766</meta:user-defined>
    <meta:user-defined meta:name="OVERHEIDop.GmbID/DC.identifier">gmb-2020-64766</meta:user-defined>
    <meta:user-defined meta:name="OVERHEIDop.versieInformatie"/>
  </office:meta>
</office:document-meta>
</file>