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handwerkactiviteiten, de Vertakking, Binnendijk 73, 5 september 2020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vergunning verleend: </text:span></text:p>
            <text:p><text:span text:style-name="functie">Ryptsjerk, de Vertakking, Binnendijk 73, Handwerkactiviteiten, 10.30-17.00 u., 5 september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76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Gemeente Tytsjerksteradiel - Verleende evenementenvergunning handwerkactiviteiten, de Vertakking, Binnendijk 73, 5 september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3-11</meta:user-defined>
    <meta:user-defined meta:name="DCTERMS.W3CDTF/OVERHEIDop.jaargang">2020</meta:user-defined>
    <meta:user-defined meta:name="OVERHEIDop.publicationIssue">64765</meta:user-defined>
    <meta:user-defined meta:name="OVERHEIDop.GmbID/DC.identifier">gmb-2020-64765</meta:user-defined>
    <meta:user-defined meta:name="OVERHEIDop.versieInformatie"/>
  </office:meta>
</office:document-meta>
</file>