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geregeld grond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Kaag en Braassem;</text:p>
            <text:p text:style-name="al"/>
            <text:p text:style-name="al">gelezen het voorstel van burgemeester en wethouders d.d. 10 februari 2020;</text:p>
            <text:p text:style-name="al"/>
            <text:p text:style-name="al">gelet op het bepaalde in artikel 160, derde lid, Gemeentewet</text:p>
            <text:p text:style-name="al"/>
            <text:p text:style-name="al">1. In te stemmen met het “Plan van Aanpak niet-geregeld grond- en watergebruik gemeente Kaag en Braassem d.d. 22 januari 2020" van Gemvast B.V. te Rotterdam.</text:p>
            <text:p text:style-name="al"/>
            <text:p text:style-name="al">2. In te stemmen met de consequentie van de verkoop van gronden (waaronder mede te verstaan water) voor bestemmingen die afwijken van het feitelijke gebruik mits tegen die verkoop geen overwegende bezwaren bestaan en de bestemming te zijner tijd met dat gebruik in overeenstemming kan worden gebracht.</text:p>
            <text:p text:style-name="al"/>
            <text:p text:style-name="al">3. Akkoord te gaan met periodieke evaluatie van het project door middel van raadsbrieven.</text:p>
            <text:p text:style-name="al"/>
            <text:p text:style-name="al">4. Akkoord te gaan met het projectgrondprijstarief van € 150 gedurende de looptijd van het project.</text:p>
            <text:p text:style-name="al"> </text:p>
            <text:p text:style-name="al">Aldus vastgesteld in de openbare Vergadering van de raad van de gemeente Kaag en Braassem gehouden op 19 februari 2020</text:p>
            <text:p text:style-name="al">plv. griffier,</text:p>
            <text:p text:style-name="al">M. Mellema</text:p>
            <text:p text:style-name="al"/>
            <text:p text:style-name="al">de voorzitter,</text:p>
            <text:p text:style-name="al">mr. K.M. van der Velde-Ment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76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6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6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160, derde lid, van de Gemeentewet]|[1.0:c:BWBR0005416&amp;artikel=160&amp;lid=3&amp;g=2020-01-01</meta:user-defined>
    <meta:user-defined meta:name="OVERHEIDop.referentienummer">11019</meta:user-defined>
    <dc:language>nl</dc:language>
    <meta:user-defined meta:name="OVERHEID.Gemeente/DC.spatial">Kaag en Braassem</meta:user-defined>
    <meta:user-defined meta:name="DC.title">Niet geregeld grondgebruik</meta:user-defined>
    <meta:user-defined meta:name="DCTERMS.W3CDTF/DCTERMS.available">2020-03-11</meta:user-defined>
    <meta:user-defined meta:name="OVERHEIDop.externeBijlage">Plan van aanpak niet-geregeld grondgebruik|exb-2020-12519</meta:user-defined>
    <meta:user-defined meta:name="OVERHEIDop.externeBijlage">Beleidsnota snippergrond 2020|exb-2020-12520</meta:user-defined>
    <meta:user-defined meta:name="DCTERMS.W3CDTF/OVERHEIDop.jaargang">2020</meta:user-defined>
    <meta:user-defined meta:name="OVERHEIDop.publicationIssue">64763</meta:user-defined>
    <meta:user-defined meta:name="OVERHEIDop.betreftRegeling">CVDR638054_1</meta:user-defined>
    <meta:user-defined meta:name="xs:date/OVERHEIDop.startdatum">2020-01-01</meta:user-defined>
    <meta:user-defined meta:name="OVERHEIDop.GmbID/DC.identifier">gmb-2020-64763</meta:user-defined>
    <meta:user-defined meta:name="OVERHEIDop.versieInformatie"/>
  </office:meta>
</office:document-meta>
</file>