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2 februari 2020 op grond van art 2.22 wet Basisregistratie Personen (BRP) de adresgegevens van onderstaande personen naar een onbekend land op te nemen in de BRP. Uit onderzoek is gebleken dat de betrokkenen niet wonen op het adres waar ze volgens de BRP staan ingeschreven.</text:p>
            <text:p text:style-name="common-al">
            <text:span text:style-name="nadrukcur">Geslachtsnaam en voorletters                                  Geboortedatum</text:span>
          </text:p>
            <text:p text:style-name="common-al">Hajjout, A.                                                                        13-09-1994</text:p>
            <text:p text:style-name="common-al">Weij, D.P.C.                                                                      09-03-1987</text:p>
            <text:p text:style-name="common-al">Wójcik, W.K.                                                                    13-05-2000</text:p>
            <text:p text:style-name="common-al">Szklarz, S.M.                                                                     03-10-1994</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7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11</meta:user-defined>
    <meta:user-defined meta:name="DCTERMS.W3CDTF/OVERHEIDop.jaargang">2020</meta:user-defined>
    <meta:user-defined meta:name="OVERHEIDop.publicationIssue">64756</meta:user-defined>
    <meta:user-defined meta:name="OVERHEIDop.GmbID/DC.identifier">gmb-2020-64756</meta:user-defined>
    <meta:user-defined meta:name="OVERHEIDop.versieInformatie"/>
  </office:meta>
</office:document-meta>
</file>