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Drielse Vel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rielse Veldweg 1, 5334 NW, Velddriel.</text:p>
            <text:p text:style-name="common-al">De melding is ontvangen op 28 februari 2020 en heeft betrekking op het verplaatsen van de mestplaa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75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15.32 418793.786</meta:user-defined>
    <meta:user-defined meta:name="DC.title">Melding Activiteitenbesluit: Velddriel, Drielse Veldweg 1</meta:user-defined>
    <meta:user-defined meta:name="OVERHEID.PostcodeHuisnummer/OVERHEIDop.postcodeHuisnummer">5334NW 1</meta:user-defined>
    <meta:user-defined meta:name="OVERHEIDop.straatnaam">Drielse Veldweg</meta:user-defined>
    <meta:user-defined meta:name="OVERHEIDop.woonplaats">Velddri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52</meta:user-defined>
    <meta:user-defined meta:name="OVERHEIDop.GmbID/DC.identifier">gmb-2020-64752</meta:user-defined>
    <meta:user-defined meta:name="OVERHEIDop.versieInformatie"/>
  </office:meta>
</office:document-meta>
</file>