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Strevelsweg 18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- adres: Strevelsweg 184B</text:p>
            <text:p text:style-name="common-al">- postcode: 3075 AV</text:p>
            <text:p text:style-name="common-al">- gebied: Feijenoord</text:p>
            <text:p text:style-name="common-al">- datum besluit: 3 maart 2020</text:p>
            <text:p text:style-name="common-al">- dossiernummer: 66730-2020</text:p>
            <text:p text:style-name="common-al">- personen: 4</text:p>
            <text:p text:style-name="common-al">- status: verleend</text:p>
            <text:p text:style-name="common-al">Bezwaar </text:p>
            <text:p text:style-name="common-al">Belanghebbenden kunnen tegen het verleende besluit binnen zes weken na datum van verzending ( 3 maart 2020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7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06.3 433800.36</meta:user-defined>
    <meta:user-defined meta:name="DC.title">verleende standplaatsverg Strevelsweg 184B</meta:user-defined>
    <meta:user-defined meta:name="OVERHEID.PostcodeHuisnummer/OVERHEIDop.postcodeHuisnummer">3075AV 186</meta:user-defined>
    <meta:user-defined meta:name="OVERHEIDop.straatnaam">Strevelsweg</meta:user-defined>
    <meta:user-defined meta:name="OVERHEIDop.woonplaats">Rotter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47</meta:user-defined>
    <meta:user-defined meta:name="OVERHEIDop.GmbID/DC.identifier">gmb-2020-64747</meta:user-defined>
    <meta:user-defined meta:name="OVERHEIDop.versieInformatie"/>
  </office:meta>
</office:document-meta>
</file>