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Loopuytstraat/hoek Burg van Haarenlaan-Vlaardingerdijk en Vlaardingerdi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heeft de gemeente een aanvraag ontvangen voor een omgevingsvergunning op locatie Pieter Loopuytstraat/hoek Burg van Haarenlaan-Vlaardingerdijk en Vlaardingerdijk te Schiedam. De aanvraag is geregistreerd onder zaaknummer 20OMGS031 en projectomschrijving: het kappen van 4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74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4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60.49 436502.18</meta:user-defined>
    <meta:user-defined meta:name="OVERHEID.EPSG28992/DC.spatial">86160.26 437489.05</meta:user-defined>
    <meta:user-defined meta:name="OVERHEID.EPSG28992/DC.spatial">85617.29 436401.59</meta:user-defined>
    <meta:user-defined meta:name="OVERHEID.EPSG28992/DC.spatial">85541 436394.64</meta:user-defined>
    <meta:user-defined meta:name="DC.title">Aanvraag omgevingsvergunning Pieter Loopuytstraat/hoek Burg van Haarenlaan-Vlaardingerdijk en Vlaardingerdijk te Schiedam</meta:user-defined>
    <meta:user-defined meta:name="OVERHEID.PostcodeHuisnummer/OVERHEIDop.postcodeHuisnummer">3117ZD 29</meta:user-defined>
    <meta:user-defined meta:name="OVERHEID.PostcodeHuisnummer/OVERHEIDop.postcodeHuisnummer">3119GH 1015</meta:user-defined>
    <meta:user-defined meta:name="OVERHEID.PostcodeHuisnummer/OVERHEIDop.postcodeHuisnummer">3117GD 1522</meta:user-defined>
    <meta:user-defined meta:name="OVERHEID.PostcodeHuisnummer/OVERHEIDop.postcodeHuisnummer">3117ZD 2</meta:user-defined>
    <meta:user-defined meta:name="OVERHEIDop.straatnaam">Simon Rijnbendestraat</meta:user-defined>
    <meta:user-defined meta:name="OVERHEIDop.straatnaam">Burgemeester Van Haarenlaan</meta:user-defined>
    <meta:user-defined meta:name="OVERHEIDop.straatnaam">Burgemeester Van Haarenlaan</meta:user-defined>
    <meta:user-defined meta:name="OVERHEIDop.straatnaam">Simon Rijnbende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742</meta:user-defined>
    <meta:user-defined meta:name="OVERHEIDop.GmbID/DC.identifier">gmb-2020-64742</meta:user-defined>
    <meta:user-defined meta:name="OVERHEIDop.versieInformatie"/>
  </office:meta>
</office:document-meta>
</file>