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uitbreiden van de woning aan de zijkant en achterzijde - Boötes 25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Loon op Zand:</text:span>
          </text:p>
            <text:list text:style-name="id1-3-2-1-1-3">
              <text:list-item text:style-override="id1-3-2-1-1-3-1">
                <text:number>-</text:number>
                <text:p text:style-name="al">Boötes 25, 5175 VM: het uitbreiden van de woning aan de zijkant en achterzijde (20201042 ontvangen 03-03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73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3659.57 404236.219</meta:user-defined>
    <meta:user-defined meta:name="DC.title">Gemeente Loon op Zand - aanvraag omgevingsvergunning - uitbreiden van de woning aan de zijkant en achterzijde - Boötes 25, Loon op Zand</meta:user-defined>
    <meta:user-defined meta:name="OVERHEID.PostcodeHuisnummer/OVERHEIDop.postcodeHuisnummer">5175VM 25</meta:user-defined>
    <meta:user-defined meta:name="OVERHEIDop.straatnaam">Bo??tes</meta:user-defined>
    <meta:user-defined meta:name="OVERHEIDop.woonplaats">Loon op Z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38</meta:user-defined>
    <meta:user-defined meta:name="OVERHEIDop.GmbID/DC.identifier">gmb-2020-64738</meta:user-defined>
    <meta:user-defined meta:name="OVERHEIDop.versieInformatie"/>
  </office:meta>
</office:document-meta>
</file>