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het bouwen van 35 woningen en het plaatsen van keerwanden , A. de Graaflaan 22, 22a,24,24a, Vrouwgeestweg 51 en 53 en parallel aan de A. de Graaflaan te Woubrugge, W2020/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73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3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3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02.705 464184.327</meta:user-defined>
    <meta:user-defined meta:name="DC.title">Rectificatie Kennisgeving ingekomen aanvraag omgevingsvergunning: het bouwen van 35 woningen en het plaatsen van keerwanden , A. de Graaflaan 22, 22a,24,24a, Vrouwgeestweg 51 en 53 en parallel aan de A. de Graaflaan te Woubrugge, W2020/054</meta:user-defined>
    <meta:user-defined meta:name="OVERHEID.PostcodeHuisnummer/OVERHEIDop.postcodeHuisnummer">2481KL 22</meta:user-defined>
    <meta:user-defined meta:name="OVERHEIDop.straatnaam">A. de Graaflaan</meta:user-defined>
    <meta:user-defined meta:name="OVERHEIDop.woonplaats">Woubrugge</meta:user-defined>
    <meta:user-defined meta:name="DCTERMS.W3CDTF/DCTERMS.available">2020-03-11</meta:user-defined>
    <meta:user-defined meta:name="DCTERMS.W3CDTF/OVERHEIDop.jaargang">2020</meta:user-defined>
    <meta:user-defined meta:name="OVERHEIDop.publicationIssue">64736</meta:user-defined>
    <meta:user-defined meta:name="OVERHEIDop.GmbID/DC.identifier">gmb-2020-64736</meta:user-defined>
    <meta:user-defined meta:name="OVERHEIDop.versieInformatie"/>
  </office:meta>
</office:document-meta>
</file>