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97 A 2, 3116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aanvraag ontvangen voor een omgevingsvergunning op locatie Nieuwe Haven 97 A 2, 3116AB te Schiedam. De aanvraag is geregistreerd onder zaaknummer 20OMGS035 en projectomschrijving: het plaatsen van een schutt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21.7 436297.06</meta:user-defined>
    <meta:user-defined meta:name="DC.title">Aanvraag omgevingsvergunning Nieuwe Haven 97 A 2, 3116AB te Schiedam</meta:user-defined>
    <meta:user-defined meta:name="OVERHEID.PostcodeHuisnummer/OVERHEIDop.postcodeHuisnummer">3116AB 97</meta:user-defined>
    <meta:user-defined meta:name="OVERHEIDop.straatnaam">Nieuwe Haven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35</meta:user-defined>
    <meta:user-defined meta:name="OVERHEIDop.GmbID/DC.identifier">gmb-2020-64735</meta:user-defined>
    <meta:user-defined meta:name="OVERHEIDop.versieInformatie"/>
  </office:meta>
</office:document-meta>
</file>