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uitevoerderslaan tegenover 50, Medembli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iep </text:p>
            <text:p text:style-name="common-al">met ontvangsdatum 05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3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62.061 530585.496</meta:user-defined>
    <meta:user-defined meta:name="DC.title">Gemeente Medemblik, Aanvraag omgevingsvergunning, Schuitevoerderslaan tegenover 50, Medemblik week 11</meta:user-defined>
    <meta:user-defined meta:name="OVERHEID.PostcodeHuisnummer/OVERHEIDop.postcodeHuisnummer">1671JZ 50</meta:user-defined>
    <meta:user-defined meta:name="OVERHEIDop.straatnaam">Schuitevoerderslaan</meta:user-defined>
    <meta:user-defined meta:name="OVERHEIDop.woonplaats">Medembli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734</meta:user-defined>
    <meta:user-defined meta:name="OVERHEIDop.GmbID/DC.identifier">gmb-2020-64734</meta:user-defined>
    <meta:user-defined meta:name="OVERHEIDop.versieInformatie"/>
  </office:meta>
</office:document-meta>
</file>