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isoleren van de zijgevel - Van Heeswijkstraat 2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
              <text:span text:style-name="nadrukondlijn">Kaatsheuvel</text:span>:</text:span>
          </text:p>
            <text:list text:style-name="id1-3-2-1-1-3">
              <text:list-item text:style-override="id1-3-2-1-1-3-1">
                <text:number>-</text:number>
                <text:p text:style-name="al">Van Heeswijkstraat 23, 5171 KJ: het isoleren van de zijgevel (20201044 ontvangen 05-03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473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3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3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31315.938 407520.031</meta:user-defined>
    <meta:user-defined meta:name="DC.title">Gemeente Loon op Zand - aanvraag omgevingsvergunning - isoleren van de zijgevel - Van Heeswijkstraat 23, Kaatsheuvel</meta:user-defined>
    <meta:user-defined meta:name="OVERHEID.PostcodeHuisnummer/OVERHEIDop.postcodeHuisnummer">5171KJ 23</meta:user-defined>
    <meta:user-defined meta:name="OVERHEIDop.straatnaam">van Heeswijkstraat</meta:user-defined>
    <meta:user-defined meta:name="OVERHEIDop.woonplaats">Kaatsheuv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730</meta:user-defined>
    <meta:user-defined meta:name="OVERHEIDop.GmbID/DC.identifier">gmb-2020-64730</meta:user-defined>
    <meta:user-defined meta:name="OVERHEIDop.versieInformatie"/>
  </office:meta>
</office:document-meta>
</file>