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ynckes 35, 1261 Z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Hynckes 35, 1261 ZL, het plaatsen van een dakkapel, ingekomen 23     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24 478444</meta:user-defined>
    <meta:user-defined meta:name="DC.title">Aangevraagde omgevingsvergunning Laantje van Hynckes 35, 1261 ZL, het plaatsen van een dakkapel</meta:user-defined>
    <meta:user-defined meta:name="OVERHEID.PostcodeHuisnummer/OVERHEIDop.postcodeHuisnummer">1261ZL 35</meta:user-defined>
    <meta:user-defined meta:name="OVERHEIDop.straatnaam">Laantje van Hynckes</meta:user-defined>
    <meta:user-defined meta:name="OVERHEIDop.woonplaats">Blaric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73</meta:user-defined>
    <meta:user-defined meta:name="OVERHEIDop.GmbID/DC.identifier">gmb-2020-6473</meta:user-defined>
    <meta:user-defined meta:name="OVERHEIDop.versieInformatie"/>
  </office:meta>
</office:document-meta>
</file>