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Hogew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waard 21, 6624 KP, Heerewaarden.</text:p>
            <text:p text:style-name="common-al">De melding is ontvangen op 27 februari 2020 en heeft betrekking op het starten van een bedrijf voor het opslaan, sorteren, persen en verkleinen van harde kunststoff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192.113 423751.111</meta:user-defined>
    <meta:user-defined meta:name="DC.title">Melding Activiteitenbesluit: Heerewaarden, Hogewaard 21</meta:user-defined>
    <meta:user-defined meta:name="OVERHEID.PostcodeHuisnummer/OVERHEIDop.postcodeHuisnummer">6624KP 21</meta:user-defined>
    <meta:user-defined meta:name="OVERHEIDop.straatnaam">Hogewaard</meta:user-defined>
    <meta:user-defined meta:name="OVERHEIDop.woonplaats">Heerewa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27</meta:user-defined>
    <meta:user-defined meta:name="OVERHEIDop.GmbID/DC.identifier">gmb-2020-64727</meta:user-defined>
    <meta:user-defined meta:name="OVERHEIDop.versieInformatie"/>
  </office:meta>
</office:document-meta>
</file>