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lleweydt nabij 1, 7, 15 en 23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kastanjebomen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1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32.283 530405.969</meta:user-defined>
    <meta:user-defined meta:name="DC.title">Gemeente Medemblik, Aanvraag omgevingsvergunning, Bulleweydt nabij 1, 7, 15 en 23, Medemblik week 11</meta:user-defined>
    <meta:user-defined meta:name="OVERHEID.PostcodeHuisnummer/OVERHEIDop.postcodeHuisnummer">1671MV 1</meta:user-defined>
    <meta:user-defined meta:name="OVERHEIDop.straatnaam">Bulleweydt</meta:user-defined>
    <meta:user-defined meta:name="OVERHEIDop.woonplaats">Medembli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719</meta:user-defined>
    <meta:user-defined meta:name="OVERHEIDop.GmbID/DC.identifier">gmb-2020-64719</meta:user-defined>
    <meta:user-defined meta:name="OVERHEIDop.versieInformatie"/>
  </office:meta>
</office:document-meta>
</file>