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aanpassen van 2 kozijnen in het hoofdgebouw - Van Haestrechtstraat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Kaatsheuvel</text:span>
            <text:span text:style-name="nadrukondlijn">:</text:span>
          </text:p>
            <text:list text:style-name="id1-3-2-1-1-3">
              <text:list-item text:style-override="id1-3-2-1-1-3-1">
                <text:number>-</text:number>
                <text:p text:style-name="al">Van Haestrechtstraat 26, 5171 RC: het aanpassen van 2 kozijnen in het hoofdgebouw (20201040 ontvangen 03-03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7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2538.828 408094.453</meta:user-defined>
    <meta:user-defined meta:name="DC.title">Gemeente Loon op Zand - aanvraag omgevingsvergunning - aanpassen van 2 kozijnen in het hoofdgebouw - Van Haestrechtstraat 26, Kaatsheuvel</meta:user-defined>
    <meta:user-defined meta:name="OVERHEID.PostcodeHuisnummer/OVERHEIDop.postcodeHuisnummer">5171RC 26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17</meta:user-defined>
    <meta:user-defined meta:name="OVERHEIDop.GmbID/DC.identifier">gmb-2020-64717</meta:user-defined>
    <meta:user-defined meta:name="OVERHEIDop.versieInformatie"/>
  </office:meta>
</office:document-meta>
</file>