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Van Mals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Malsenstraat 18, 5325 XT, Well.</text:p>
            <text:p text:style-name="common-al">De aanvraag is ontvangen op 26 februari 2020 en heeft betrekking op een uitbreiding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71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216 417455</meta:user-defined>
    <meta:user-defined meta:name="DC.title">Aanvraag omgevingsvergunning: Well, Van Malsenstraat 18</meta:user-defined>
    <meta:user-defined meta:name="OVERHEID.PostcodeHuisnummer/OVERHEIDop.postcodeHuisnummer">5325XT 18</meta:user-defined>
    <meta:user-defined meta:name="OVERHEIDop.straatnaam">Van Malsenstraat</meta:user-defined>
    <meta:user-defined meta:name="OVERHEIDop.woonplaats">Wel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15</meta:user-defined>
    <meta:user-defined meta:name="OVERHEIDop.GmbID/DC.identifier">gmb-2020-64715</meta:user-defined>
    <meta:user-defined meta:name="OVERHEIDop.versieInformatie"/>
  </office:meta>
</office:document-meta>
</file>