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APV vergunning: Banninkstraat 45 in Hengelo (Gld), het organiseren van Toertocht Bekvel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Bronckhorst een besluit genomen op de aanvraag voor een rectificatie APV vergunning. De aanvraag is geregistreerd onder kenmerk 18763657. De aanvraag gaat over het organiseren van Toertocht Bekveld aan de Banninkstraat 45 in Hengelo (Gld).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71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4 451642</meta:user-defined>
    <meta:user-defined meta:name="DC.title">rectificatie APV vergunning: Banninkstraat 45 in Hengelo (Gld), het organiseren van Toertocht Bekveld</meta:user-defined>
    <meta:user-defined meta:name="OVERHEID.PostcodeHuisnummer/OVERHEIDop.postcodeHuisnummer">7255KE 54</meta:user-defined>
    <meta:user-defined meta:name="OVERHEIDop.straatnaam">Banninkstraat</meta:user-defined>
    <meta:user-defined meta:name="OVERHEIDop.woonplaats">Hengelo (Gld)</meta:user-defined>
    <meta:user-defined meta:name="DCTERMS.W3CDTF/DCTERMS.available">2020-03-11</meta:user-defined>
    <meta:user-defined meta:name="OVERHEIDop.externeBijlage">publiceerbare aanvraag|exb-2020-12512</meta:user-defined>
    <meta:user-defined meta:name="OVERHEIDop.externeBijlage">Publiceerbaar besluit rectificatie|exb-2020-12513</meta:user-defined>
    <meta:user-defined meta:name="DCTERMS.W3CDTF/OVERHEIDop.jaargang">2020</meta:user-defined>
    <meta:user-defined meta:name="OVERHEIDop.publicationIssue">64710</meta:user-defined>
    <meta:user-defined meta:name="OVERHEIDop.GmbID/DC.identifier">gmb-2020-64710</meta:user-defined>
    <meta:user-defined meta:name="OVERHEIDop.versieInformatie"/>
  </office:meta>
</office:document-meta>
</file>