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Randwijckstraat 86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86c, 5328 AV, Rossum.</text:p>
            <text:p text:style-name="common-al">De aanvraag is ontvangen op 26 februari 2020 en heeft betrekking op uitbreiden bedrijfsgebouw met opslag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89.4 422829.68</meta:user-defined>
    <meta:user-defined meta:name="DC.title">Aanvraag omgevingsvergunning: Rossum, Burg. van Randwijckstraat 86 c</meta:user-defined>
    <meta:user-defined meta:name="OVERHEID.PostcodeHuisnummer/OVERHEIDop.postcodeHuisnummer">5328AV 86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08</meta:user-defined>
    <meta:user-defined meta:name="OVERHEIDop.GmbID/DC.identifier">gmb-2020-64708</meta:user-defined>
    <meta:user-defined meta:name="OVERHEIDop.versieInformatie"/>
  </office:meta>
</office:document-meta>
</file>