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eweeshuisstraat 7, 9712 ET Groningen – plaatsen reclame (verzenddatum 03-03-2020, dossiernummer 20207082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7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33.85 582098.406</meta:user-defined>
    <meta:user-defined meta:name="DC.title">Verleende omgevingsvergunning: Rodeweeshuisstraat 7, 9712 ET Groningen – plaatsen reclame (verzenddatum 03-03-2020, dossiernummer 202070820)</meta:user-defined>
    <meta:user-defined meta:name="OVERHEID.PostcodeHuisnummer/OVERHEIDop.postcodeHuisnummer">9712ET 7</meta:user-defined>
    <meta:user-defined meta:name="OVERHEIDop.straatnaam">Rodeweeshuis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706</meta:user-defined>
    <meta:user-defined meta:name="OVERHEIDop.GmbID/DC.identifier">gmb-2020-64706</meta:user-defined>
    <meta:user-defined meta:name="OVERHEIDop.versieInformatie"/>
  </office:meta>
</office:document-meta>
</file>