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ijk In 'T Jatstr 13, 9712 SB Groningen – plaatsen uithangbord en 2 raamstickers (verzenddatum 28-02-2020, dossiernummer 2020706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70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0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0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42.869 582317.307</meta:user-defined>
    <meta:user-defined meta:name="DC.title">Verleende omgevingsvergunning: Nieuwe Kijk In 'T Jatstr 13, 9712 SB Groningen – plaatsen uithangbord en 2 raamstickers (verzenddatum 28-02-2020, dossiernummer 202070681)</meta:user-defined>
    <meta:user-defined meta:name="OVERHEID.PostcodeHuisnummer/OVERHEIDop.postcodeHuisnummer">9712SB 13</meta:user-defined>
    <meta:user-defined meta:name="OVERHEIDop.straatnaam">Nieuwe Kijk in 't Jat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701</meta:user-defined>
    <meta:user-defined meta:name="OVERHEIDop.GmbID/DC.identifier">gmb-2020-64701</meta:user-defined>
    <meta:user-defined meta:name="OVERHEIDop.versieInformatie"/>
  </office:meta>
</office:document-meta>
</file>