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Vergunning voor tijdelijk gebruik van de weg,  Vollenhovekade t.h.v. nr. 60, het plaatsen van een mobiele kraan op 23  januari 2020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Vollenhovekade t.h.v. nr. 60, het plaatsen van een mobiele kraan op 23 januari 2020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93</meta:user-defined>
    <dc:language>nl</dc:language>
    <meta:user-defined meta:name="OVERHEID.EPSG28992/DC.spatial">157465 468304</meta:user-defined>
    <meta:user-defined meta:name="DC.title">Amersfoort,  Vathorst/Hooglanderveen, Vergunning voor tijdelijk gebruik van de weg,  Vollenhovekade t.h.v. nr. 60, het plaatsen van een mobiele kraan op 23  januari 2020, 18-12-2019. Rechtsmiddel: Bezwaar</meta:user-defined>
    <meta:user-defined meta:name="OVERHEID.PostcodeHuisnummer/OVERHEIDop.postcodeHuisnummer">3826EA 60</meta:user-defined>
    <meta:user-defined meta:name="OVERHEIDop.straatnaam">Vollenhovekade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47</meta:user-defined>
    <meta:user-defined meta:name="OVERHEIDop.GmbID/DC.identifier">gmb-2020-647</meta:user-defined>
    <meta:user-defined meta:name="OVERHEIDop.versieInformatie"/>
  </office:meta>
</office:document-meta>
</file>