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verlengen beslistermijn aanvraag omgevingsvergunning Z-HZ_WABO-2019-05094 Sint Willibrordstraat 11 b te Berkel-Enschot, verbouwen van de woning, 5 maart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9-05094 - V - Sint Willibrordstraat 11 b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4699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69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69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014.592 400127.631</meta:user-defined>
    <meta:user-defined meta:name="DC.title">Berkel-Enschot, verlengen beslistermijn aanvraag omgevingsvergunning Z-HZ_WABO-2019-05094 Sint Willibrordstraat 11 b te Berkel-Enschot, verbouwen van de woning, 5 maart 2020</meta:user-defined>
    <meta:user-defined meta:name="OVERHEID.PostcodeHuisnummer/OVERHEIDop.postcodeHuisnummer">5056HS 11</meta:user-defined>
    <meta:user-defined meta:name="OVERHEIDop.straatnaam">Sint Willibrordstraat</meta:user-defined>
    <meta:user-defined meta:name="OVERHEIDop.woonplaats">Berkel-Enschot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699</meta:user-defined>
    <meta:user-defined meta:name="OVERHEIDop.GmbID/DC.identifier">gmb-2020-64699</meta:user-defined>
    <meta:user-defined meta:name="OVERHEIDop.versieInformatie"/>
  </office:meta>
</office:document-meta>
</file>