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25, 9712 PG Groningen – verbouw 4 studentenkamers naar zelfstandige woningen (verzenddatum 04-03-2020, dossiernummer 2020707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9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9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9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7.672 582535.918</meta:user-defined>
    <meta:user-defined meta:name="DC.title">Verleende omgevingsvergunning: Nieuwe Boteringestraat 25, 9712 PG Groningen – verbouw 4 studentenkamers naar zelfstandige woningen (verzenddatum 04-03-2020, dossiernummer 202070713)</meta:user-defined>
    <meta:user-defined meta:name="OVERHEID.PostcodeHuisnummer/OVERHEIDop.postcodeHuisnummer">9712PG 25</meta:user-defined>
    <meta:user-defined meta:name="OVERHEIDop.straatnaam">Nieuwe Botering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91</meta:user-defined>
    <meta:user-defined meta:name="OVERHEIDop.GmbID/DC.identifier">gmb-2020-64691</meta:user-defined>
    <meta:user-defined meta:name="OVERHEIDop.versieInformatie"/>
  </office:meta>
</office:document-meta>
</file>