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traat 1, 9713 TS Groningen – realiseren dakopbouw (verzenddatum 02-03-2020, dossiernummer 2019755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7.172 582839.373</meta:user-defined>
    <meta:user-defined meta:name="DC.title">Verleende omgevingsvergunning: Narcisstraat 1, 9713 TS Groningen – realiseren dakopbouw (verzenddatum 02-03-2020, dossiernummer 201975550)</meta:user-defined>
    <meta:user-defined meta:name="OVERHEID.PostcodeHuisnummer/OVERHEIDop.postcodeHuisnummer">9713TS 1</meta:user-defined>
    <meta:user-defined meta:name="OVERHEIDop.straatnaam">Narci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85</meta:user-defined>
    <meta:user-defined meta:name="OVERHEIDop.GmbID/DC.identifier">gmb-2020-64685</meta:user-defined>
    <meta:user-defined meta:name="OVERHEIDop.versieInformatie"/>
  </office:meta>
</office:document-meta>
</file>