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Zichtlaan thv Vordensebosweg 7 in Vorden, het organiseren van een Openluchtdienst op 5 juli 2020 </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Bronckhorst een melding ontvangen voor het organiseren van een Openluchtdienst op 5 juli 2020, aan de Zichtlaan ter hoogte van Vordensebosweg 7 in Vorden. De melding is geregistreerd onder kenmerk 1876407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67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7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7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9007 457226</meta:user-defined>
    <meta:user-defined meta:name="OVERHEID.EPSG28992/DC.spatial">219016.75 457264.12</meta:user-defined>
    <meta:user-defined meta:name="DC.title">evenementenmelding: Zichtlaan thv Vordensebosweg 7 in Vorden, het organiseren van een Openluchtdienst op 5 juli 2020</meta:user-defined>
    <meta:user-defined meta:name="OVERHEID.PostcodeHuisnummer/OVERHEIDop.postcodeHuisnummer">7251ME 7</meta:user-defined>
    <meta:user-defined meta:name="OVERHEID.PostcodeHuisnummer/OVERHEIDop.postcodeHuisnummer">7251ME 7</meta:user-defined>
    <meta:user-defined meta:name="OVERHEIDop.straatnaam">Vordensebosweg</meta:user-defined>
    <meta:user-defined meta:name="OVERHEIDop.straatnaam">Vordensebosweg</meta:user-defined>
    <meta:user-defined meta:name="OVERHEIDop.woonplaats">Vorden</meta:user-defined>
    <meta:user-defined meta:name="OVERHEIDop.woonplaats">Vorden</meta:user-defined>
    <meta:user-defined meta:name="DCTERMS.W3CDTF/DCTERMS.available">2020-03-11</meta:user-defined>
    <meta:user-defined meta:name="DCTERMS.W3CDTF/OVERHEIDop.jaargang">2020</meta:user-defined>
    <meta:user-defined meta:name="OVERHEIDop.publicationIssue">64678</meta:user-defined>
    <meta:user-defined meta:name="OVERHEIDop.GmbID/DC.identifier">gmb-2020-64678</meta:user-defined>
    <meta:user-defined meta:name="OVERHEIDop.versieInformatie"/>
  </office:meta>
</office:document-meta>
</file>