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ykenstraat 2, 9721 JL Groningen – vervangen kozijnen (verzenddatum 03-03-2020, dossiernummer 2019742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7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3.994 579580.804</meta:user-defined>
    <meta:user-defined meta:name="DC.title">Verleende omgevingsvergunning: Luykenstraat 2, 9721 JL Groningen – vervangen kozijnen (verzenddatum 03-03-2020, dossiernummer 201974219)</meta:user-defined>
    <meta:user-defined meta:name="OVERHEID.PostcodeHuisnummer/OVERHEIDop.postcodeHuisnummer">9721JL 2</meta:user-defined>
    <meta:user-defined meta:name="OVERHEIDop.straatnaam">Luyken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76</meta:user-defined>
    <meta:user-defined meta:name="OVERHEIDop.GmbID/DC.identifier">gmb-2020-64676</meta:user-defined>
    <meta:user-defined meta:name="OVERHEIDop.versieInformatie"/>
  </office:meta>
</office:document-meta>
</file>