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terras aan de Rijksweg A2 2 in Bruchem. Zaaknummer: 0214136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2-2020. De aanvraag omgevingsvergunning heeft betrekking op het aanleggen van een terras op het adres Rijksweg A2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455</meta:user-defined>
    <dc:language>nl</dc:language>
    <meta:user-defined meta:name="OVERHEID.EPSG28992/DC.spatial">146062 420875</meta:user-defined>
    <meta:user-defined meta:name="DC.title">Burgemeester en wethouders van Zaltbommel - Aanvraag omgevingsvergunning voor het aanleggen van een terras aan de Rijksweg A2 2 in Bruchem. Zaaknummer: 0214136455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74</meta:user-defined>
    <meta:user-defined meta:name="OVERHEIDop.GmbID/DC.identifier">gmb-2020-64674</meta:user-defined>
    <meta:user-defined meta:name="OVERHEIDop.versieInformatie"/>
  </office:meta>
</office:document-meta>
</file>