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 'Pleinfeest', 12 juni, Langeraarseweg 86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, Langeraarseweg 86 - aanvraag is ontvangen voor het houden van een 'Pleinfeest' door Basisschool Aerestijn, op 12 juni vn 15.00 tot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908 467509</meta:user-defined>
    <meta:user-defined meta:name="DC.title">Aanvraag activiteit 'Pleinfeest', 12 juni, Langeraarseweg 86, Ter Aar</meta:user-defined>
    <meta:user-defined meta:name="OVERHEID.PostcodeHuisnummer/OVERHEIDop.postcodeHuisnummer">2461CL 86</meta:user-defined>
    <meta:user-defined meta:name="OVERHEIDop.straatnaam">Langeraarseweg</meta:user-defined>
    <meta:user-defined meta:name="OVERHEIDop.woonplaats">Ter 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67</meta:user-defined>
    <meta:user-defined meta:name="OVERHEIDop.GmbID/DC.identifier">gmb-2020-64667</meta:user-defined>
    <meta:user-defined meta:name="OVERHEIDop.versieInformatie"/>
  </office:meta>
</office:document-meta>
</file>