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art. 1.19 Bouwbesluit 2012 - Packagegroup Moonen B.V. - melding brandveilig gebruik bouwwerk - Oude Graaf 15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Oude Graaf 15, Weert, Packagegroup Moonen B.V., melding brandveilig gebruik bouwwerk, 11 maart 2020  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6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213.736 362001.588</meta:user-defined>
    <meta:user-defined meta:name="DC.title">Gemeente Weert - Melding art. 1.19 Bouwbesluit 2012 - Packagegroup Moonen B.V. - melding brandveilig gebruik bouwwerk - Oude Graaf 15, Weert</meta:user-defined>
    <meta:user-defined meta:name="OVERHEID.PostcodeHuisnummer/OVERHEIDop.postcodeHuisnummer">6002NL 15</meta:user-defined>
    <meta:user-defined meta:name="OVERHEIDop.straatnaam">Oude Graaf</meta:user-defined>
    <meta:user-defined meta:name="OVERHEIDop.woonplaats">Wee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50</meta:user-defined>
    <meta:user-defined meta:name="OVERHEIDop.GmbID/DC.identifier">gmb-2020-64650</meta:user-defined>
    <meta:user-defined meta:name="OVERHEIDop.versieInformatie"/>
  </office:meta>
</office:document-meta>
</file>