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7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ijdelijke woonunits voor huisvesting van tijdelijke buitenlandse werknemers</text:p>
            <text:p text:style-name="common-al">met ontvangsdatum 0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5.923 525863.913</meta:user-defined>
    <meta:user-defined meta:name="DC.title">Gemeente Medemblik, Aanvraag omgevingsvergunning, Nieuwe Dijk 17, Andijk week 11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47</meta:user-defined>
    <meta:user-defined meta:name="OVERHEIDop.GmbID/DC.identifier">gmb-2020-64647</meta:user-defined>
    <meta:user-defined meta:name="OVERHEIDop.versieInformatie"/>
  </office:meta>
</office:document-meta>
</file>