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 Pieter Janszoon Jongstraat 109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 Pieter Janszoon Jongstraat 109, Lutjebroek  </text:p>
            <text:p text:style-name="common-al">Voor: het slopen van de schuur</text:p>
            <text:p text:style-name="common-al">Datum ontvangst: 27 februar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464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289 523384</meta:user-defined>
    <meta:user-defined meta:name="DC.title">Sloopmelding   Pieter Janszoon Jongstraat 109, Lutjebroek</meta:user-defined>
    <meta:user-defined meta:name="OVERHEID.PostcodeHuisnummer/OVERHEIDop.postcodeHuisnummer">1614LC 109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40</meta:user-defined>
    <meta:user-defined meta:name="OVERHEIDop.GmbID/DC.identifier">gmb-2020-64640</meta:user-defined>
    <meta:user-defined meta:name="OVERHEIDop.versieInformatie"/>
  </office:meta>
</office:document-meta>
</file>