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elsstraat 23, 9718 GB Groningen – verbouwen pand ten behoeve omvormen 7 onzelfstandige wooneenheden tot 6 zelfstandige eenheden (verzenddatum 04-03-2020, dossiernummer 20207065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3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3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3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64.22 581739.496</meta:user-defined>
    <meta:user-defined meta:name="DC.title">Verleende omgevingsvergunning: Jozef Israelsstraat 23, 9718 GB Groningen – verbouwen pand ten behoeve omvormen 7 onzelfstandige wooneenheden tot 6 zelfstandige eenheden (verzenddatum 04-03-2020, dossiernummer 202070652)</meta:user-defined>
    <meta:user-defined meta:name="OVERHEID.PostcodeHuisnummer/OVERHEIDop.postcodeHuisnummer">9718GB 23</meta:user-defined>
    <meta:user-defined meta:name="OVERHEIDop.straatnaam">Jozef Isra??ls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638</meta:user-defined>
    <meta:user-defined meta:name="OVERHEIDop.GmbID/DC.identifier">gmb-2020-64638</meta:user-defined>
    <meta:user-defined meta:name="OVERHEIDop.versieInformatie"/>
  </office:meta>
</office:document-meta>
</file>