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7 april, Langeraar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toestemming is verleend voor het schenken van zwakalcoholhoudende drank tijdens het evenement Koningsdag op 27 april 2020 - verzonden 3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43 467423</meta:user-defined>
    <meta:user-defined meta:name="DC.title">Besluit op aanvraag schenken alcohol 27 april, Langeraar, Langeraarseweg 37 - Koningsdag</meta:user-defined>
    <meta:user-defined meta:name="OVERHEID.PostcodeHuisnummer/OVERHEIDop.postcodeHuisnummer">2461CE 37</meta:user-defined>
    <meta:user-defined meta:name="OVERHEIDop.straatnaam">Langeraarseweg</meta:user-defined>
    <meta:user-defined meta:name="OVERHEIDop.woonplaats">Ter Aar</meta:user-defined>
    <meta:user-defined meta:name="DCTERMS.W3CDTF/DCTERMS.available">2020-03-11</meta:user-defined>
    <meta:user-defined meta:name="DCTERMS.W3CDTF/OVERHEIDop.jaargang">2020</meta:user-defined>
    <meta:user-defined meta:name="OVERHEIDop.externeBijlage">Toestemming schenken alcohol|exb-2020-12497</meta:user-defined>
    <meta:user-defined meta:name="OVERHEIDop.publicationIssue">64628</meta:user-defined>
    <meta:user-defined meta:name="OVERHEIDop.GmbID/DC.identifier">gmb-2020-64628</meta:user-defined>
    <meta:user-defined meta:name="OVERHEIDop.versieInformatie"/>
  </office:meta>
</office:document-meta>
</file>