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ssoniusstraat 14, 9714 BS Groningen – vergroten woning (verzenddatum 02-03-2020, dossiernummer 2020707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0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0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0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90.933 582956.237</meta:user-defined>
    <meta:user-defined meta:name="DC.title">Verleende omgevingsvergunning: Eyssoniusstraat 14, 9714 BS Groningen – vergroten woning (verzenddatum 02-03-2020, dossiernummer 202070741)</meta:user-defined>
    <meta:user-defined meta:name="OVERHEID.PostcodeHuisnummer/OVERHEIDop.postcodeHuisnummer">9714BS 14</meta:user-defined>
    <meta:user-defined meta:name="OVERHEIDop.straatnaam">Eyssonius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609</meta:user-defined>
    <meta:user-defined meta:name="OVERHEIDop.GmbID/DC.identifier">gmb-2020-64609</meta:user-defined>
    <meta:user-defined meta:name="OVERHEIDop.versieInformatie"/>
  </office:meta>
</office:document-meta>
</file>