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 Vathorst/Hooglanderveen, Omgevingsvergunning, Geweigerde vergunning  (reguliere procedure), Theodorapolder 14, het bouwen van een schuur,  16-12-2019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Geweigerde vergunning (reguliere procedure), Theodorapolder 14, het bouwen van een schuur, 16-12-2019. Rechtsmiddel: Bezwaar</text:p>
            <text:p text:style-name="common-al"/>
            <text:p text:style-name="common-al">Stadsberichten, 24 december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646</text:span><text:line-break/><text:date style:data-style-name="dag" text:fixed="true" text:date-value="2020-01-02"/><text:line-break/><text:date style:data-style-name="jaar" text:fixed="true" text:date-value="2020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46</text:span><text:date style:data-style-name="nicedate" text:fixed="true" text:date-value="2020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46</text:span><text:date style:data-style-name="nicedate" text:fixed="true" text:date-value="2020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2933</meta:user-defined>
    <dc:language>nl</dc:language>
    <meta:user-defined meta:name="OVERHEID.EPSG28992/DC.spatial">157877 467207</meta:user-defined>
    <meta:user-defined meta:name="DC.title">Amersfoort,  Vathorst/Hooglanderveen, Omgevingsvergunning, Geweigerde vergunning  (reguliere procedure), Theodorapolder 14, het bouwen van een schuur,  16-12-2019. Rechtsmiddel: Bezwaar</meta:user-defined>
    <meta:user-defined meta:name="OVERHEID.PostcodeHuisnummer/OVERHEIDop.postcodeHuisnummer">3825LT 14</meta:user-defined>
    <meta:user-defined meta:name="OVERHEIDop.straatnaam">Theodorapolder</meta:user-defined>
    <meta:user-defined meta:name="OVERHEIDop.woonplaats">Amersfoort</meta:user-defined>
    <meta:user-defined meta:name="DCTERMS.W3CDTF/DCTERMS.available">2020-01-02</meta:user-defined>
    <meta:user-defined meta:name="DCTERMS.W3CDTF/OVERHEIDop.jaargang">2020</meta:user-defined>
    <meta:user-defined meta:name="OVERHEIDop.publicationIssue">646</meta:user-defined>
    <meta:user-defined meta:name="OVERHEIDop.GmbID/DC.identifier">gmb-2020-646</meta:user-defined>
    <meta:user-defined meta:name="OVERHEIDop.versieInformatie"/>
  </office:meta>
</office:document-meta>
</file>